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kie_cloggers"/>Carnkie Cloggers</text:span>, Helston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ave, Border, Garland </text:p>
      <text:p text:style-name="Text_20_body"><text:span text:style-name="Emphasis">Primary contact:</text:span> Sylvia Penhaligon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19:17</meta:creation-date>
    <dc:creator>Generated</dc:creator>
    <dc:date>2024-05-15T11::19:17</dc:date>
    <dc:language>en-US</dc:language>
    <meta:editing-cycles>1</meta:editing-cycles>
    <meta:editing-duration>PT0S</meta:editing-duration>
    <dc:title>sides:carnkie_cloggers</dc:title>
  </office:meta>
</office:document-meta>
</file>