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clan.doyle/charnwoodclog.htm" text:style-name="Internet_20_link" text:visited-style-name="Visited_20_Internet_20_Link">Charnwood Clog</text:a></text:span><text:bookmark text:name="sides:charnwood_clog"/>, Quorn, Leicestershire (UK)  </text:p>
      <text:p text:style-name="Text_20_body"><text:span text:style-name="Emphasis">Year founded:</text:span> 1975 
<text:span text:style-name="Emphasis">Gender:</text:span> children (mixed) 
<text:span text:style-name="Emphasis">Organization(s):</text:span> Morris Federation 
<text:span text:style-name="Emphasis">Dance type(s):</text:span> step clog 
<text:span text:style-name="Emphasis">Tradition(s) / style(s):</text:span> Various 
<text:span text:style-name="Emphasis">Kit/Livery:</text:span> Women - Jade Dress with Floral blouse 
Men - Jade Waistcoat with white shirt and black trousers  </text:p>
      <text:p text:style-name="Text_20_body"><text:span text:style-name="Emphasis">Primary contact:</text:span> Robb Doyle (<text:span text:style-name="Emphasis">Email</text:span>: <text:a xlink:type="simple" xlink:href="mailto:robb.doyle@ntlworld.com" text:style-name="Internet_20_link" text:visited-style-name="Visited_20_Internet_20_Link">robb.doyle@ntlworld.com</text:a>) 
<text:span text:style-name="Emphasis">Practice Day &amp; time:</text:span> Monday at 8:00pm to 9:30pm </text:p>
      <text:p text:style-name="Text_20_body"><text:span text:style-name="Emphasis">Web site:</text:span> <text:a xlink:type="simple" xlink:href="http://homepage.ntlworld.com/clan.doyle/charnwoodclog.htm" text:style-name="Internet_20_link" text:visited-style-name="Visited_20_Internet_20_Link">http://homepage.ntlworld.com/clan.doyle/charnwoodclog.htm</text:a>
<text:span text:style-name="Emphasis">Web site maintainer:</text:span> Robb Doyle (<text:a xlink:type="simple" xlink:href="mailto:robb.doyle@ntlworld.com" text:style-name="Internet_20_link" text:visited-style-name="Visited_20_Internet_20_Link">robb.doyle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19:53</meta:creation-date>
    <dc:creator>Generated</dc:creator>
    <dc:date>2024-05-13T23::19:53</dc:date>
    <dc:language>en-US</dc:language>
    <meta:editing-cycles>1</meta:editing-cycles>
    <meta:editing-duration>PT0S</meta:editing-duration>
    <dc:title>sides:charnwood_clog</dc:title>
  </office:meta>
</office:document-meta>
</file>