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shire_royal_morris_dancers"/>Cheshire Royal Morris Dancers</text:span>, Scholar Green, Ch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udith Parker (<text:span text:style-name="Emphasis">Tel.</text:span>: +44 (0)1782 773287) 
<text:span text:style-name="Emphasis">Secondary contact:</text:span> Linda Smith (<text:span text:style-name="Emphasis">Tel.</text:span>: +44 (0)1270 583274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05:16</meta:creation-date>
    <dc:creator>Generated</dc:creator>
    <dc:date>2024-05-13T04::05:16</dc:date>
    <dc:language>en-US</dc:language>
    <meta:editing-cycles>1</meta:editing-cycles>
    <meta:editing-duration>PT0S</meta:editing-duration>
    <dc:title>sides:cheshire_royal_morris_dancers</dc:title>
  </office:meta>
</office:document-meta>
</file>