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newrde.f9.co.uk/" text:style-name="Internet_20_link" text:visited-style-name="Visited_20_Internet_20_Link">Chinewrde Morris Dancers</text:a></text:span><text:bookmark text:name="sides:chinewrde_morris_dancers"/>, Kenilworth, Warwick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, West Midlands Folk federation 
<text:span text:style-name="Emphasis">Dance type(s):</text:span> Northwest clog morris 
<text:span text:style-name="Emphasis">Kit/Livery:</text:span> Burgundy dresses &amp; clogs, white blouses, blacks stockings  </text:p>
      <text:p text:style-name="Text_20_body"><text:span text:style-name="Emphasis">Primary contact:</text:span> Bill Pound (<text:span text:style-name="Emphasis">Tel.</text:span>: +44 1926 888310; <text:span text:style-name="Emphasis">Email</text:span>: <text:a xlink:type="simple" xlink:href="mailto:billindapound@aol.com" text:style-name="Internet_20_link" text:visited-style-name="Visited_20_Internet_20_Link">billindapound@aol.com</text:a>) 
<text:span text:style-name="Emphasis">Secondary contact:</text:span> Sue Crum (<text:span text:style-name="Emphasis">Tel.</text:span>: +44 1926 421946; <text:span text:style-name="Emphasis">Email</text:span>: <text:a xlink:type="simple" xlink:href="mailto:ted.crum@virgin.net" text:style-name="Internet_20_link" text:visited-style-name="Visited_20_Internet_20_Link">ted.crum@virgin.net</text:a>) 
<text:span text:style-name="Emphasis">Additional contact:</text:span> Alan Wright (<text:span text:style-name="Emphasis">Email</text:span>: <text:a xlink:type="simple" xlink:href="mailto:PatandAlanWright@aol.com" text:style-name="Internet_20_link" text:visited-style-name="Visited_20_Internet_20_Link">PatandAlanWright@aol.com</text:a>) </text:p>
      <text:p text:style-name="Text_20_body"><text:span text:style-name="Emphasis">Practice Day &amp; time:</text:span> Wednesday at 8.00 pm. </text:p>
      <text:p text:style-name="Text_20_body"><text:span text:style-name="Emphasis">Web site:</text:span> <text:a xlink:type="simple" xlink:href="http://www.chinewrde.f9.co.uk/" text:style-name="Internet_20_link" text:visited-style-name="Visited_20_Internet_20_Link">http://www.chinewrde.f9.co.uk/</text:a>
<text:span text:style-name="Emphasis">Web site maintainer:</text:span> Jay Glanville (<text:a xlink:type="simple" xlink:href="mailto:jglanville@compuserve.com" text:style-name="Internet_20_link" text:visited-style-name="Visited_20_Internet_20_Link">jglanville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55:10</meta:creation-date>
    <dc:creator>Generated</dc:creator>
    <dc:date>2024-05-15T21::55:10</dc:date>
    <dc:language>en-US</dc:language>
    <meta:editing-cycles>1</meta:editing-cycles>
    <meta:editing-duration>PT0S</meta:editing-duration>
    <dc:title>sides:chinewrde_morris_dancers</dc:title>
  </office:meta>
</office:document-meta>
</file>