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hippenhammorris.com/" text:style-name="Internet_20_link" text:visited-style-name="Visited_20_Internet_20_Link">Chippenham Town Morris</text:a></text:span><text:bookmark text:name="sides:chippenham_town_morris"/>, Chippenham, Wiltshire (UK)  </text:p>
      <text:p text:style-name="Text_20_body"><text:span text:style-name="Emphasis">Year founded:</text:span> 1977 
<text:span text:style-name="Emphasis">Gender:</text:span> men 
<text:span text:style-name="Emphasis">Organization(s):</text:span> Morris Ring (associate member)  
<text:span text:style-name="Emphasis">Dance type(s):</text:span> Cotswold morris  
<text:span text:style-name="Emphasis">Kit/Livery:</text:span> White shirts, brown cord breeches, brown and gold baldricks.  </text:p>
      <text:p text:style-name="Text_20_body"><text:span text:style-name="Emphasis">Primary contact:</text:span> Peter Causer (<text:span text:style-name="Emphasis">Tel.</text:span>: +44 1249 446354; <text:span text:style-name="Emphasis">Email</text:span>: <text:a xlink:type="simple" xlink:href="mailto:ctownmorris@netscape.net" text:style-name="Internet_20_link" text:visited-style-name="Visited_20_Internet_20_Link">ctownmorris@netscape.net</text:a>) 
<text:span text:style-name="Emphasis">Secondary contact:</text:span> Nigel Strange (<text:span text:style-name="Emphasis">Tel.</text:span>: +44 1249 656366; <text:span text:style-name="Emphasis">Email</text:span>: <text:a xlink:type="simple" xlink:href="mailto:bagman@chippenhammorris.com" text:style-name="Internet_20_link" text:visited-style-name="Visited_20_Internet_20_Link">bagman@chippenhammorris.com</text:a>) 
<text:span text:style-name="Emphasis">Additional contact(s)</text:span> Peter Causer (<text:span text:style-name="Emphasis">Tel. (Mobile)</text:span>: +44 7770 791196) 
<text:span text:style-name="Emphasis">Practice Day &amp; time:</text:span> Wednesday at 20:00 </text:p>
      <text:p text:style-name="Text_20_body"><text:span text:style-name="Emphasis">Web site:</text:span> <text:a xlink:type="simple" xlink:href="http://www.chippenhammorris.com/" text:style-name="Internet_20_link" text:visited-style-name="Visited_20_Internet_20_Link">http://www.chippenhammorris.com/</text:a>
<text:span text:style-name="Emphasis">Web site maintainer:</text:span> Torquil MacInnes (<text:a xlink:type="simple" xlink:href="mailto:torquildmacinnes@netscape.net" text:style-name="Internet_20_link" text:visited-style-name="Visited_20_Internet_20_Link">torquildmacinnes@netscap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4::34:51</meta:creation-date>
    <dc:creator>Generated</dc:creator>
    <dc:date>2024-05-14T04::34:51</dc:date>
    <dc:language>en-US</dc:language>
    <meta:editing-cycles>1</meta:editing-cycles>
    <meta:editing-duration>PT0S</meta:editing-duration>
    <dc:title>sides:chippenham_town_morris</dc:title>
  </office:meta>
</office:document-meta>
</file>