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clerical.htm" text:style-name="Internet_20_link" text:visited-style-name="Visited_20_Internet_20_Link">Clerical Error</text:a></text:span><text:bookmark text:name="sides:clerical_error"/>, Yscefiog, Denbighshire, North Wales (UK)  </text:p>
      <text:p text:style-name="Preformatted_20_Text"> //Dance style:// Welsh border morris </text:p>
      <text:p text:style-name="Text_20_body"><text:span text:style-name="Emphasis">URI:</text:span> <text:a xlink:type="simple" xlink:href="http://www.millennas.force9.co.uk/clerical.htm" text:style-name="Internet_20_link" text:visited-style-name="Visited_20_Internet_20_Link">http://www.millennas.force9.co.uk/clerical.htm</text:a></text:p>
      <text:p text:style-name="Text_20_body"><text:span text:style-name="Emphasis">Web site maintainer:</text:span> <text:a xlink:type="simple" xlink:href="http://www.millennas.force9.co.uk/" text:style-name="Internet_20_link" text:visited-style-name="Visited_20_Internet_20_Link">Paul Millennas</text:a> (&lt;PaulMillennas@compuserve.com &gt;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1::04:30</meta:creation-date>
    <dc:creator>Generated</dc:creator>
    <dc:date>2024-05-15T21::04:30</dc:date>
    <dc:language>en-US</dc:language>
    <meta:editing-cycles>1</meta:editing-cycles>
    <meta:editing-duration>PT0S</meta:editing-duration>
    <dc:title>sides:clerical_error</dc:title>
  </office:meta>
</office:document-meta>
</file>