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nwy_morris"/>Conwy Morris</text:span>, N. Wales, (UK)  
<text:span text:style-name="Emphasis">Gender:</text:span> mixed 
<text:span text:style-name="Emphasis">Organization(s):</text:span> Open Morris 
<text:span text:style-name="Emphasis">Dance type(s):</text:span> Border Northwest
<text:span text:style-name="Emphasis">Primary contact:</text:span> Sue Walmsley (<text:span text:style-name="Emphasis">Tel.:</text:span> +44 (0)1492 583834; <text:span text:style-name="Emphasis"> Email:</text:span> <text:a xlink:type="simple" xlink:href="mailto:c.a.appleton@talk21.com" text:style-name="Internet_20_link" text:visited-style-name="Visited_20_Internet_20_Link">c.a.appleton@talk21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8::59:44</meta:creation-date>
    <dc:creator>Generated</dc:creator>
    <dc:date>2024-05-13T18::59:44</dc:date>
    <dc:language>en-US</dc:language>
    <meta:editing-cycles>1</meta:editing-cycles>
    <meta:editing-duration>PT0S</meta:editing-duration>
    <dc:title>sides:conwy_morris</dc:title>
  </office:meta>
</office:document-meta>
</file>