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untryside_ladies_morris"/>Countryside Ladies Morris</text:span>, Egham, Surrey (UK)  </text:p>
      <text:p text:style-name="Text_20_body"><text:span text:style-name="Emphasis">Year founded:</text:span> 1982 
<text:span text:style-name="Emphasis">Gender:</text:span> women 
<text:span text:style-name="Emphasis">Dance type(s):</text:span> Cotswold morris 
<text:span text:style-name="Emphasis">Tradition(s) / style(s):</text:span> Adderbury, Ducklington, Headington 
<text:span text:style-name="Emphasis">Kit:</text:span> Off white blouse, black waistcoat, patterned skirt, hankies of various colours. </text:p>
      <text:p text:style-name="Text_20_body"><text:span text:style-name="Emphasis">Primary contact:</text:span> Catherine Reaney (<text:span text:style-name="Emphasis">Tel.</text:span>: +44 01753 862825; <text:span text:style-name="Emphasis">Email</text:span>: <text:a xlink:type="simple" xlink:href="mailto:c.reaney@tesco.net" text:style-name="Internet_20_link" text:visited-style-name="Visited_20_Internet_20_Link">c.reaney@tesco.net</text:a>) 
<text:span text:style-name="Emphasis">Practice Day &amp; time:</text:span> Wednesday at 8pm until 10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2::38:06</meta:creation-date>
    <dc:creator>Generated</dc:creator>
    <dc:date>2024-05-15T12::38:06</dc:date>
    <dc:language>en-US</dc:language>
    <meta:editing-cycles>1</meta:editing-cycles>
    <meta:editing-duration>PT0S</meta:editing-duration>
    <dc:title>sides:countryside_ladies_morris</dc:title>
  </office:meta>
</office:document-meta>
</file>