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zetnet.co.uk/rjames/morris.htm" text:style-name="Internet_20_link" text:visited-style-name="Visited_20_Internet_20_Link">Fenstanton Morris / Old Hunts Molly</text:a></text:span><text:bookmark text:name="sides:fenstanton_morris"/>, Fenstanton, Huntingdonshire (UK)  </text:p>
      <text:p text:style-name="Text_20_body"><text:span text:style-name="Emphasis">Year founded:</text:span> 1978 
<text:span text:style-name="Emphasis">Gender:</text:span> mixed 
<text:span text:style-name="Emphasis">Organization(s):</text:span> Open Morris 
<text:span text:style-name="Emphasis">Dance type(s):</text:span> Cotswold morris, molly 
<text:span text:style-name="Emphasis">Primary Contact:</text:span> Robin James (<text:span text:style-name="Emphasis">Tel.</text:span>: +44 (0)1480 350575; <text:span text:style-name="Emphasis">Email</text:span>: <text:a xlink:type="simple" xlink:href="mailto:robin.james@zetnet.co.uk" text:style-name="Internet_20_link" text:visited-style-name="Visited_20_Internet_20_Link">robin.james@zetnet.co.uk</text:a>) 
<text:span text:style-name="Emphasis">Practice Day:</text:span> Monday </text:p>
      <text:p text:style-name="Text_20_body"><text:span text:style-name="Emphasis">Web site:</text:span> <text:a xlink:type="simple" xlink:href="http://www.users.zetnet.co.uk/rjames/morris.htm" text:style-name="Internet_20_link" text:visited-style-name="Visited_20_Internet_20_Link">http://www.users.zetnet.co.uk/rjames/morris.htm</text:a>
<text:span text:style-name="Emphasis">Web site maintainer:</text:span> <text:a xlink:type="simple" xlink:href="http://www.users.zetnet.co.uk/rjames/" text:style-name="Internet_20_link" text:visited-style-name="Visited_20_Internet_20_Link">Robin James</text:a> (&lt;robin.james@zetnet.co.uk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05:32</meta:creation-date>
    <dc:creator>Generated</dc:creator>
    <dc:date>2024-05-11T10::05:32</dc:date>
    <dc:language>en-US</dc:language>
    <meta:editing-cycles>1</meta:editing-cycles>
    <meta:editing-duration>PT0S</meta:editing-duration>
    <dc:title>sides:fenstanton_morris</dc:title>
  </office:meta>
</office:document-meta>
</file>