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_n_feet"/>Fiddle 'n' Feet</text:span>, Shipley, West Yorkshire (UK)  </text:p>
      <text:p text:style-name="Text_20_body"><text:span text:style-name="Emphasis">Year founded:</text:span> 01-Dec-99 
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vid Carr (<text:span text:style-name="Emphasis">Tel.</text:span>: +44 (0)1274 588276) 
<text:span text:style-name="Emphasis">Secondary contact:</text:span> Amanda Rawson (<text:span text:style-name="Emphasis">Tel.</text:span>: +44 (0)1756 748434) 
<text:span text:style-name="Emphasis">Practice Day:</text:span> Tuesday </text:p>
      <text:p text:style-name="Text_20_body"><text:span text:style-name="Emphasis">Miscellany:</text:span> Used to be &amp;quot;Back to Basics&amp;quot;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46:04</meta:creation-date>
    <dc:creator>Generated</dc:creator>
    <dc:date>2024-05-12T07::46:04</dc:date>
    <dc:language>en-US</dc:language>
    <meta:editing-cycles>1</meta:editing-cycles>
    <meta:editing-duration>PT0S</meta:editing-duration>
    <dc:title>sides:fiddle_n_feet</dc:title>
  </office:meta>
</office:document-meta>
</file>