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fishbourne_mill"/>Fishbourne Mill</text:span>, Chichester, West Sussex (UK)  </text:p>
      <text:p text:style-name="Text_20_body"><text:span text:style-name="Emphasis">Gender:</text:span> mixed 
<text:span text:style-name="Emphasis">Organization(s):</text:span> Morris Federation 
<text:span text:style-name="Emphasis">Dance type(s):</text:span> Border, Cotswold </text:p>
      <text:p text:style-name="Text_20_body"><text:span text:style-name="Emphasis">Primary contact:</text:span> Susan Blackman (<text:span text:style-name="Emphasis">Tel.</text:span>: +44 (0)1243 783063) 
<text:span text:style-name="Emphasis">Secondary contact:</text:span> Helen Floyd (<text:span text:style-name="Emphasis">Tel.</text:span>: +44 (0)1243 786272) 
<text:span text:style-name="Emphasis">Practice Day:</text:span> Tuesday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6T12::18:05</meta:creation-date>
    <dc:creator>Generated</dc:creator>
    <dc:date>2024-05-16T12::18:05</dc:date>
    <dc:language>en-US</dc:language>
    <meta:editing-cycles>1</meta:editing-cycles>
    <meta:editing-duration>PT0S</meta:editing-duration>
    <dc:title>sides:fishbourne_mill</dc:title>
  </office:meta>
</office:document-meta>
</file>