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-bye-knight_morris"/>Fly-Bye-Knight Morris</text:span>, Newport News, Virginia (USA)  </text:p>
      <text:p text:style-name="Text_20_body"><text:span text:style-name="Emphasis">Primary contact:</text:span> Judy Molnar (<text:span text:style-name="Emphasis">Tel.</text:span>: +1 757 877 6805; <text:span text:style-name="Emphasis">Email</text:span>: <text:a xlink:type="simple" xlink:href="mailto:jamolnar@juno.com" text:style-name="Internet_20_link" text:visited-style-name="Visited_20_Internet_20_Link">jamolnar@jun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3::18:30</meta:creation-date>
    <dc:creator>Generated</dc:creator>
    <dc:date>2024-05-12T03::18:30</dc:date>
    <dc:language>en-US</dc:language>
    <meta:editing-cycles>1</meta:editing-cycles>
    <meta:editing-duration>PT0S</meta:editing-duration>
    <dc:title>sides:fly-bye-knight_morris</dc:title>
  </office:meta>
</office:document-meta>
</file>