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blades.org" text:style-name="Internet_20_link" text:visited-style-name="Visited_20_Internet_20_Link">Gay Blades Rapper Sword</text:a></text:span><text:bookmark text:name="sides:gay_blades_rapper_sword"/>, Boston, Massachusetts (USA)  </text:p>
      <text:p text:style-name="Text_20_body"><text:span text:style-name="Emphasis">Year founded:</text:span> 1997 
<text:span text:style-name="Emphasis">Gender:</text:span> mixed 
<text:span text:style-name="Emphasis">Dance type(s):</text:span> rapper sword 
<text:span text:style-name="Emphasis">Kit/Livery:</text:span> White shirt, rainbow waistcoat, black knickers, purple leggings…usually.  </text:p>
      <text:p text:style-name="Text_20_body"><text:span text:style-name="Emphasis">Primary contact:</text:span> Graham Christian (<text:span text:style-name="Emphasis">Tel.</text:span>: +1 617 625 9422 ; <text:span text:style-name="Emphasis">Email</text:span>: <text:a xlink:type="simple" xlink:href="mailto:graham.christian@risk.sungard.com" text:style-name="Internet_20_link" text:visited-style-name="Visited_20_Internet_20_Link">graham.christian@risk.sungard.com</text:a>) 
<text:span text:style-name="Emphasis">Secondary contact:</text:span> Dean Allemang (<text:span text:style-name="Emphasis">Tel.</text:span>: +1 617 267 9766; <text:span text:style-name="Emphasis">Email</text:span>: <text:a xlink:type="simple" xlink:href="mailto:dino@spdcc.com" text:style-name="Internet_20_link" text:visited-style-name="Visited_20_Internet_20_Link">dino@spdcc.com</text:a>) 
<text:span text:style-name="Emphasis">Practice Day &amp; time:</text:span> varies </text:p>
      <text:p text:style-name="Text_20_body"><text:span text:style-name="Emphasis">Web site:</text:span> <text:a xlink:type="simple" xlink:href="http://www.gayblades.org" text:style-name="Internet_20_link" text:visited-style-name="Visited_20_Internet_20_Link">http://www.gayblades.org</text:a>
<text:span text:style-name="Emphasis">Web site maintainer:</text:span> Dvora Silberman (<text:a xlink:type="simple" xlink:href="mailto:gtc@world.std.com" text:style-name="Internet_20_link" text:visited-style-name="Visited_20_Internet_20_Link">gtc@world.std.com</text:a>) </text:p>
      <text:p text:style-name="Text_20_body"><text:span text:style-name="Emphasis">Miscellany:</text:span> “Do you mean–?”  Yes.  See our webpage for more information about rapper and our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3::31:33</meta:creation-date>
    <dc:creator>Generated</dc:creator>
    <dc:date>2024-05-14T03::31:33</dc:date>
    <dc:language>en-US</dc:language>
    <meta:editing-cycles>1</meta:editing-cycles>
    <meta:editing-duration>PT0S</meta:editing-duration>
    <dc:title>sides:gay_blades_rapper_sword</dc:title>
  </office:meta>
</office:document-meta>
</file>