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kies_gone_awry"/>Hankies Gone Awry</text:span>, Los Angeles, California  (USA)  </text:p>
      <text:p text:style-name="Text_20_body"><text:span text:style-name="Emphasis">Primary contact:</text:span> Howard &amp; Shirley Carlberg (<text:span text:style-name="Emphasis">Tel.</text:span>:
+1 714 307 7631; <text:span text:style-name="Emphasis">Email</text:span>: <text:a xlink:type="simple" xlink:href="mailto:nsuch@ix.netcom.com" text:style-name="Internet_20_link" text:visited-style-name="Visited_20_Internet_20_Link">nsuch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3:11</meta:creation-date>
    <dc:creator>Generated</dc:creator>
    <dc:date>2024-05-18T19::13:11</dc:date>
    <dc:language>en-US</dc:language>
    <meta:editing-cycles>1</meta:editing-cycles>
    <meta:editing-duration>PT0S</meta:editing-duration>
    <dc:title>sides:hankies_gone_awry</dc:title>
  </office:meta>
</office:document-meta>
</file>