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arberton_navy"/>Harberton Navy</text:span>, Harberton, Devon (UK)  </text:p>
      <text:p text:style-name="Text_20_body"><text:span text:style-name="Emphasis">Year founded:</text:span> 1997 
<text:span text:style-name="Emphasis">Gender:</text:span> mixed 
<text:span text:style-name="Emphasis">Organization(s):</text:span> Morris Federation  
<text:span text:style-name="Emphasis">Dance type(s):</text:span> Cotswold morris, step clog and own. 
<text:span text:style-name="Emphasis">Tradition(s) / style(s):</text:span> Adderbury, Bloxham, Bucknell, Kirtlington 
<text:span text:style-name="Emphasis">Kit:</text:span> Blue t-shirts with small logo on left of chest.  White trousers.  One red one blue handkercheif.  Bell pads.  White shoes.  </text:p>
      <text:p text:style-name="Text_20_body"><text:span text:style-name="Emphasis">Primary contact:</text:span> Nonnie Duncan (<text:span text:style-name="Emphasis">Tel.</text:span>: +44 (0)1803 867650; <text:span text:style-name="Emphasis">Email</text:span>: <text:a xlink:type="simple" xlink:href="mailto:Nonnie@cholwell.demon.co.uk" text:style-name="Internet_20_link" text:visited-style-name="Visited_20_Internet_20_Link">Nonnie@cholwell.demon.co.uk</text:a>) 
<text:span text:style-name="Emphasis">Secondary contact:</text:span> Paul Brierley (<text:span text:style-name="Emphasis">Tel.</text:span>: +44 (0)1803 732670; <text:span text:style-name="Emphasis">Email</text:span>: <text:a xlink:type="simple" xlink:href="mailto:Paul@briford.demon.co.uk" text:style-name="Internet_20_link" text:visited-style-name="Visited_20_Internet_20_Link">Paul@briford.demon.co.uk</text:a>) 
<text:span text:style-name="Emphasis">Practice Day &amp; time:</text:span> Wednesday at 8.00 - 10.00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1::39:05</meta:creation-date>
    <dc:creator>Generated</dc:creator>
    <dc:date>2024-05-15T01::39:05</dc:date>
    <dc:language>en-US</dc:language>
    <meta:editing-cycles>1</meta:editing-cycles>
    <meta:editing-duration>PT0S</meta:editing-duration>
    <dc:title>sides:harberton_navy</dc:title>
  </office:meta>
</office:document-meta>
</file>