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har.html" text:style-name="Internet_20_link" text:visited-style-name="Visited_20_Internet_20_Link">Harrisville Morris Women</text:a></text:span><text:bookmark text:name="sides:harrisville_morris_women"/>, Harrisville, New Hampshire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Fieldtown, Headington 
<text:span text:style-name="Emphasis">Kit:</text:span> Fuschia vests/waistcoats, white shirts and knickers/knee breeches, lots of ribbons </text:p>
      <text:p text:style-name="Text_20_body"><text:span text:style-name="Emphasis">Primary contact:</text:span> Lynn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Monday at 6:30 p.m. </text:p>
      <text:p text:style-name="Text_20_body"><text:span text:style-name="Emphasis">Web site:</text:span> <text:a xlink:type="simple" xlink:href="http://apriori.net/~paz/har.html" text:style-name="Internet_20_link" text:visited-style-name="Visited_20_Internet_20_Link">http://apriori.net/~paz/har.html</text:a>
<text:span text:style-name="Emphasis">Web site maintainer:</text:span> <text:a xlink:type="simple" xlink:href="http://apriori.net/~paz/index.html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44:08</meta:creation-date>
    <dc:creator>Generated</dc:creator>
    <dc:date>2024-05-13T18::44:08</dc:date>
    <dc:language>en-US</dc:language>
    <meta:editing-cycles>1</meta:editing-cycles>
    <meta:editing-duration>PT0S</meta:editing-duration>
    <dc:title>sides:harrisville_morris_women</dc:title>
  </office:meta>
</office:document-meta>
</file>