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hartleymen/HMM.html" text:style-name="Internet_20_link" text:visited-style-name="Visited_20_Internet_20_Link">Hartley Morris Men</text:a></text:span><text:bookmark text:name="sides:hartley_morris_men"/>, Wrotham, Kent (UK)  </text:p>
      <text:p text:style-name="Text_20_body"><text:span text:style-name="Emphasis">Dance style:</text:span> Cotswold morris 
<text:span text:style-name="Emphasis">Primary contact:</text:span> Tony Tomlin (<text:span text:style-name="Emphasis">Tel.</text:span>: +44 1622 685960; <text:span text:style-name="Emphasis">Email</text:span>: <text:a xlink:type="simple" xlink:href="mailto:Tony-Tomlin@outlook.com" text:style-name="Internet_20_link" text:visited-style-name="Visited_20_Internet_20_Link">Tony-Tomlin@outlook.com</text:a>) </text:p>
      <text:p text:style-name="Text_20_body"><text:span text:style-name="Emphasis">URI:</text:span> <text:a xlink:type="simple" xlink:href="http://www.hartleymorrismen.org.uk/" text:style-name="Internet_20_link" text:visited-style-name="Visited_20_Internet_20_Link">http://www.hartleymorrismen.org.uk/</text:a></text:p>
      <text:p text:style-name="Text_20_body"><text:span text:style-name="Emphasis">Web site maintainer:</text:span> Tony Tomlin (<text:a xlink:type="simple" xlink:href="mailto:Tony-Tomlin@outlook.com" text:style-name="Internet_20_link" text:visited-style-name="Visited_20_Internet_20_Link">Tony-Tomlin@outlook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50:56</meta:creation-date>
    <dc:creator>Generated</dc:creator>
    <dc:date>2024-05-18T21::50:56</dc:date>
    <dc:language>en-US</dc:language>
    <meta:editing-cycles>1</meta:editing-cycles>
    <meta:editing-duration>PT0S</meta:editing-duration>
    <dc:title>sides:hartley_morris_men</dc:title>
  </office:meta>
</office:document-meta>
</file>