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sides:headington_quarry_morris_dancers"/>&lt;!– <text:span text:style-name="Strong_20_Emphasis"><text:a xlink:type="simple" xlink:href="http://www.bigwig.net/hqmd/" text:style-name="Internet_20_link" text:visited-style-name="Visited_20_Internet_20_Link">Headington Quarry Morris
Men</text:a></text:span>, (UK) –&gt;
<text:span text:style-name="Strong_20_Emphasis"><text:a xlink:type="simple" xlink:href="http://hqmd.tripod.com/" text:style-name="Internet_20_link" text:visited-style-name="Visited_20_Internet_20_Link">Headington Quarry Morris Dancers</text:a></text:span>, Headington (UK)  
<text:span text:style-name="Emphasis">Gender:</text:span> men 
<text:span text:style-name="Emphasis">Organization(s):</text:span> Morris Ring </text:p>
      <text:p text:style-name="Text_20_body"><text:span text:style-name="Emphasis">Primary contact:</text:span> Pete Davies (bagman) (<text:span text:style-name="Emphasis">Tel:</text:span> +44 (0) 1865 768 733) </text:p>
      <text:p text:style-name="Text_20_body">&lt;!– <text:span text:style-name="Emphasis">Web site:</text:span> <text:a xlink:type="simple" xlink:href="http://www.bigwig.net/hqmd/" text:style-name="Internet_20_link" text:visited-style-name="Visited_20_Internet_20_Link">http://www.bigwig.net/hqmd/</text:a>
<text:span text:style-name="Emphasis">Web site:</text:span> <text:a xlink:type="simple" xlink:href="http://hqmd.tripod.com/" text:style-name="Internet_20_link" text:visited-style-name="Visited_20_Internet_20_Link">http://hqmd.tripod.com/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8T03::12:22</meta:creation-date>
    <dc:creator>Generated</dc:creator>
    <dc:date>2024-05-08T03::12:22</dc:date>
    <dc:language>en-US</dc:language>
    <meta:editing-cycles>1</meta:editing-cycles>
    <meta:editing-duration>PT0S</meta:editing-duration>
    <dc:title>sides:headington_quarry_morris_dancers</dc:title>
  </office:meta>
</office:document-meta>
</file>