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linehealing.org/tigger/play.htm" text:style-name="Internet_20_link" text:visited-style-name="Visited_20_Internet_20_Link">Heyford Morris Men</text:a></text:span><text:bookmark text:name="sides:heyford_morris_men"/>, Nether Heyford, Northamptonshire (UK)  </text:p>
      <text:p text:style-name="Text_20_body"><text:span text:style-name="Emphasis">Organization(s):</text:span> Morris Federation </text:p>
      <text:p text:style-name="Text_20_body"><text:span text:style-name="Emphasis">Primary contact:</text:span> Alan Watson (<text:span text:style-name="Emphasis">Tel.</text:span>: +44 (0)1327 3404701327 341533) </text:p>
      <text:p text:style-name="Text_20_body"><text:span text:style-name="Emphasis">Web site:</text:span> <text:a xlink:type="simple" xlink:href="http://www.onlinehealing.org/tigger/play.htm" text:style-name="Internet_20_link" text:visited-style-name="Visited_20_Internet_20_Link">http://www.onlinehealing.org/tigger/play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24:07</meta:creation-date>
    <dc:creator>Generated</dc:creator>
    <dc:date>2024-05-20T14::24:07</dc:date>
    <dc:language>en-US</dc:language>
    <meta:editing-cycles>1</meta:editing-cycles>
    <meta:editing-duration>PT0S</meta:editing-duration>
    <dc:title>sides:heyford_morris_men</dc:title>
  </office:meta>
</office:document-meta>
</file>