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xon_hundred"/>Hoxon Hundred</text:span>, Diss, Nor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Long Sword, North West Clog, Cotswold </text:p>
      <text:p text:style-name="Text_20_body"><text:span text:style-name="Emphasis">Primary contact:</text:span> Ron Ross (<text:span text:style-name="Emphasis">Tel.</text:span>: +44 (0)1379 643563) 
<text:span text:style-name="Emphasis">Secondary contact:</text:span> Pam Bradbury (<text:span text:style-name="Emphasis">Tel.</text:span>: +44 (0)1379 678237) 
<text:span text:style-name="Emphasis">Practice Day:</text:span> Wednesday </text:p>
      <text:p text:style-name="Text_20_body"><text:span text:style-name="Emphasis">Miscellany:</text:span> &amp;quot;most&amp;quot; styl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09:31</meta:creation-date>
    <dc:creator>Generated</dc:creator>
    <dc:date>2024-05-15T11::09:31</dc:date>
    <dc:language>en-US</dc:language>
    <meta:editing-cycles>1</meta:editing-cycles>
    <meta:editing-duration>PT0S</meta:editing-duration>
    <dc:title>sides:hoxon_hundred</dc:title>
  </office:meta>
</office:document-meta>
</file>