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xentronic.co.uk/jennypipes/" text:style-name="Internet_20_link" text:visited-style-name="Visited_20_Internet_20_Link">Jenny Pipes</text:a></text:span><text:bookmark text:name="sides:jenny_pipes"/>, Leominster, Herefordshire (UK)  </text:p>
      <text:p text:style-name="Text_20_body"><text:span text:style-name="Emphasis">Year founded:</text:span> 1998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Ascot-under-Wychwood, Bledington, Brackley, Ilmington, Stanton Harcourt 
<text:span text:style-name="Emphasis">Kit:</text:span> White smocks.  Black shoes and leggings.  Jackets in side colours, all individual designs.  Side colours are red, blue, gold.  </text:p>
      <text:p text:style-name="Text_20_body"><text:span text:style-name="Emphasis">Primary contact:</text:span> (<text:span text:style-name="Emphasis">Email</text:span>: <text:a xlink:type="simple" xlink:href="mailto:jp@axentronic.co.uk" text:style-name="Internet_20_link" text:visited-style-name="Visited_20_Internet_20_Link">jp@axentronic.co.uk</text:a>) 
<text:span text:style-name="Emphasis">Practice Day &amp; time:</text:span> Thursday at 8.30pm </text:p>
      <text:p text:style-name="Text_20_body"><text:span text:style-name="Emphasis">Web site:</text:span> <text:a xlink:type="simple" xlink:href="http://www.axentronic.co.uk/jennypipes/" text:style-name="Internet_20_link" text:visited-style-name="Visited_20_Internet_20_Link">http://www.axentronic.co.uk/jennypipes/</text:a>
<text:span text:style-name="Emphasis">Web site maintainer:</text:span> <text:a xlink:type="simple" xlink:href="http://www.axentronic.co.uk" text:style-name="Internet_20_link" text:visited-style-name="Visited_20_Internet_20_Link">Dave Bradly</text:a> (<text:a xlink:type="simple" xlink:href="mailto:dave@axentronic.co.uk" text:style-name="Internet_20_link" text:visited-style-name="Visited_20_Internet_20_Link">dave@axentronic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4::28:54</meta:creation-date>
    <dc:creator>Generated</dc:creator>
    <dc:date>2024-05-12T14::28:54</dc:date>
    <dc:language>en-US</dc:language>
    <meta:editing-cycles>1</meta:editing-cycles>
    <meta:editing-duration>PT0S</meta:editing-duration>
    <dc:title>sides:jenny_pipes</dc:title>
  </office:meta>
</office:document-meta>
</file>