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maa.co.za/JMM/JMM%20index.htm" text:style-name="Internet_20_link" text:visited-style-name="Visited_20_Internet_20_Link">Jubilee Morris Men</text:a></text:span><text:bookmark text:name="sides:jubilee_morris_men"/>, Pretoria, Gauteng (South Africa)  </text:p>
      <text:p text:style-name="Text_20_body"><text:span text:style-name="Emphasis">Year founded:</text:span> 1977 
<text:span text:style-name="Emphasis">Gender:</text:span> mixed 
<text:span text:style-name="Emphasis">Dance type(s):</text:span> Cotswold morris, border morris, mumming 
<text:span text:style-name="Emphasis">Tradition(s) / style(s):</text:span> Bledington, Fieldtown, Bampton, Adderbury, Lichfield 
<text:span text:style-name="Emphasis">Kit/Livery:</text:span> White shirt/breeches, Red/blue baldrics and armband, Red/blue streamers on bell pads, White hat with flowers, Waistcoat of dancers own choice and design.  </text:p>
      <text:p text:style-name="Text_20_body"><text:span text:style-name="Emphasis">Primary contact:</text:span> Paul Browning (<text:span text:style-name="Emphasis">Tel.</text:span>: +27 12 997 3461; <text:span text:style-name="Emphasis">Email</text:span>: <text:a xlink:type="simple" xlink:href="mailto:pbrowning@global.co.za" text:style-name="Internet_20_link" text:visited-style-name="Visited_20_Internet_20_Link">pbrowning@global.co.za</text:a>) 
<text:span text:style-name="Emphasis">Practice Day &amp; time:</text:span> Friday at 20h00-22h00 </text:p>
      <text:p text:style-name="Text_20_body"><text:span text:style-name="Emphasis">Web site:</text:span> <text:a xlink:type="simple" xlink:href="http://pmaa.co.za/JMM/JMM%20index.htm" text:style-name="Internet_20_link" text:visited-style-name="Visited_20_Internet_20_Link">http://pmaa.co.za/JMM/JMM%20index.htm</text:a>
<text:span text:style-name="Emphasis">Web site maintainer:</text:span> <text:a xlink:type="simple" xlink:href="http://pmaa.co.za/" text:style-name="Internet_20_link" text:visited-style-name="Visited_20_Internet_20_Link">Shelley Childs</text:a> (<text:a xlink:type="simple" xlink:href="mailto:schilds@global.co.za" text:style-name="Internet_20_link" text:visited-style-name="Visited_20_Internet_20_Link">schilds@global.co.za</text:a>) </text:p>
      <text:p text:style-name="Text_20_body"><text:span text:style-name="Emphasis">Miscellany:</text:span> We are the only Morris side in South Africa (probably the whole of Africa.  We were founded in 1977, the year of the Queen's Silver Jubilee - hence the name.  So 2002 is our Silver Jubilee.  We will be specially celebrating the two events (HM QEII Golden and JMM Silver Jubilee).  </text:p>
      <text:p text:style-name="Text_20_body">We would be delighted to hear from any side or individuals considering a trip to South Africa, especially during 2002.  Keep an eye on our web site for uodated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11:13</meta:creation-date>
    <dc:creator>Generated</dc:creator>
    <dc:date>2024-05-15T23::11:13</dc:date>
    <dc:language>en-US</dc:language>
    <meta:editing-cycles>1</meta:editing-cycles>
    <meta:editing-duration>PT0S</meta:editing-duration>
    <dc:title>sides:jubilee_morris_men</dc:title>
  </office:meta>
</office:document-meta>
</file>