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empsey_morris_men"/>Kempsey Morris Men</text:span>, Severn Stoke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ichard Hannah (<text:span text:style-name="Emphasis">Tel.</text:span>: +44 (0)1905 37132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02:48</meta:creation-date>
    <dc:creator>Generated</dc:creator>
    <dc:date>2024-05-21T05::02:48</dc:date>
    <dc:language>en-US</dc:language>
    <meta:editing-cycles>1</meta:editing-cycles>
    <meta:editing-duration>PT0S</meta:editing-duration>
    <dc:title>sides:kempsey_morris_men</dc:title>
  </office:meta>
</office:document-meta>
</file>