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ntkorkers.co.uk/" text:style-name="Internet_20_link" text:visited-style-name="Visited_20_Internet_20_Link">Kent Korkers and Pork Scratchins</text:a></text:span><text:bookmark text:name="sides:kent_korkers_and_pork_scratchins"/>, Dartford, Kent (UK)  </text:p>
      <text:p text:style-name="Text_20_body"><text:span text:style-name="Emphasis">Year founded:</text:span> 1981 
<text:span text:style-name="Emphasis">Gender:</text:span> mixed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Lisa Bradley (<text:span text:style-name="Emphasis">Tel.</text:span>: +44 (0)1322 270577; <text:span text:style-name="Emphasis">Email</text:span>: <text:a xlink:type="simple" xlink:href="mailto:morris@kentkorkers.co.uk" text:style-name="Internet_20_link" text:visited-style-name="Visited_20_Internet_20_Link">morris@kentkorkers.co.uk</text:a>) 
<text:span text:style-name="Emphasis">Practice Day &amp; time:</text:span> Monday at 8 - 10 </text:p>
      <text:p text:style-name="Text_20_body"><text:span text:style-name="Emphasis">Web site:</text:span> <text:a xlink:type="simple" xlink:href="http://www.kentkorkers.co.uk/" text:style-name="Internet_20_link" text:visited-style-name="Visited_20_Internet_20_Link">http://www.kentkorkers.co.uk/</text:a>
<text:span text:style-name="Emphasis">Web site maintainer:</text:span> Robin Bradley (<text:a xlink:type="simple" xlink:href="mailto:morris@kentkorkers.co.uk" text:style-name="Internet_20_link" text:visited-style-name="Visited_20_Internet_20_Link">morris@kentkork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5::54:44</meta:creation-date>
    <dc:creator>Generated</dc:creator>
    <dc:date>2024-05-12T05::54:44</dc:date>
    <dc:language>en-US</dc:language>
    <meta:editing-cycles>1</meta:editing-cycles>
    <meta:editing-duration>PT0S</meta:editing-duration>
    <dc:title>sides:kent_korkers_and_pork_scratchins</dc:title>
  </office:meta>
</office:document-meta>
</file>