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eedsmorris.org.uk" text:style-name="Internet_20_link" text:visited-style-name="Visited_20_Internet_20_Link">Leeds Morris Men</text:a></text:span><text:bookmark text:name="sides:leeds_morris_men"/>, Leeds, West Yorkshire (UK)  </text:p>
      <text:p text:style-name="Text_20_body"><text:span text:style-name="Emphasis">Year founded:</text:span> 1950 
<text:span text:style-name="Emphasis">Gender:</text:span> men 
<text:span text:style-name="Emphasis">Organization(s):</text:span> Morris Ring 
<text:span text:style-name="Emphasis">Dance type(s):</text:span> Cotswold morris 
<text:span text:style-name="Emphasis">Tradition(s) / style(s):</text:span> A selection, varying from year to year from: Sherborne, Fieldtown, Bledington, Adderbury, Bampton, Brackley, Ilmington, Headington, Lichfield, Bucknell 
<text:span text:style-name="Emphasis">Kit:</text:span> White shirts and trousers with maroon baldric and waistcoat and straw hat.  Bellpads, baldric and armbands trimmed with white, green and maroon ribbons.  White Rose of Yorkshire badge on front of baldric. </text:p>
      <text:p text:style-name="Text_20_body"><text:span text:style-name="Emphasis">Primary contact:</text:span> Bob Price (<text:span text:style-name="Emphasis">Email</text:span>: <text:a xlink:type="simple" xlink:href="mailto:r.price@leeds.ac.uk" text:style-name="Internet_20_link" text:visited-style-name="Visited_20_Internet_20_Link">r.price@leeds.ac.uk</text:a>) 
<text:span text:style-name="Emphasis">Secondary contact:</text:span> Moss Ambrose (<text:span text:style-name="Emphasis">Tel.</text:span>: +44 113 278 1202) 
<text:span text:style-name="Emphasis">Practice Day &amp; time:</text:span> Thursday at 8.00pm </text:p>
      <text:p text:style-name="Text_20_body"><text:span text:style-name="Emphasis">Web site:</text:span> <text:a xlink:type="simple" xlink:href="http://www.leedsmorris.org.uk" text:style-name="Internet_20_link" text:visited-style-name="Visited_20_Internet_20_Link">http://www.leedsmorris.org.uk</text:a>
<text:span text:style-name="Emphasis">Web site maintainer:</text:span> Bob Price (<text:a xlink:type="simple" xlink:href="mailto:webmaster@leedsmorris.org.uk" text:style-name="Internet_20_link" text:visited-style-name="Visited_20_Internet_20_Link">webmaster@leeds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2::17:23</meta:creation-date>
    <dc:creator>Generated</dc:creator>
    <dc:date>2024-05-14T12::17:23</dc:date>
    <dc:language>en-US</dc:language>
    <meta:editing-cycles>1</meta:editing-cycles>
    <meta:editing-duration>PT0S</meta:editing-duration>
    <dc:title>sides:leeds_morris_men</dc:title>
  </office:meta>
</office:document-meta>
</file>