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_itchington_morris"/>Long Itchington Morris</text:span>, Rugby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David Gunby (<text:span text:style-name="Emphasis">Tel.</text:span>: +44 (0)1926 81572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25:07</meta:creation-date>
    <dc:creator>Generated</dc:creator>
    <dc:date>2024-05-17T18::25:07</dc:date>
    <dc:language>en-US</dc:language>
    <meta:editing-cycles>1</meta:editing-cycles>
    <meta:editing-duration>PT0S</meta:editing-duration>
    <dc:title>sides:long_itchington_morris</dc:title>
  </office:meta>
</office:document-meta>
</file>