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osewomen.org.uk/" text:style-name="Internet_20_link" text:visited-style-name="Visited_20_Internet_20_Link">Loose Women</text:a></text:span><text:bookmark text:name="sides:loose_women"/>, Maidstone, Kent (UK)  </text:p>
      <text:p text:style-name="Text_20_body"><text:span text:style-name="Emphasis">Year founded:</text:span> 1974 
<text:span text:style-name="Emphasis">Gender:</text:span> women 
<text:span text:style-name="Emphasis">Dance type(s):</text:span> Border morris 
<text:span text:style-name="Emphasis">Tradition(s) / style(s):</text:span> Loose Women's Border 
<text:span text:style-name="Emphasis">Kit:</text:span> Purple skirts.  White Tops.  Rainbow Tatter Waistcoats. </text:p>
      <text:p text:style-name="Text_20_body"><text:span text:style-name="Emphasis">Primary contact:</text:span> Elaine Newton (<text:span text:style-name="Emphasis">Email</text:span>: <text:a xlink:type="simple" xlink:href="mailto:lanie@loosewomen.org.uk" text:style-name="Internet_20_link" text:visited-style-name="Visited_20_Internet_20_Link">lanie@loosewomen.org.uk</text:a>) 
<text:span text:style-name="Emphasis">Secondary contact:</text:span> Widget (<text:span text:style-name="Emphasis">Email</text:span>: <text:a xlink:type="simple" xlink:href="mailto:wendy@wendylanng.com" text:style-name="Internet_20_link" text:visited-style-name="Visited_20_Internet_20_Link">wendy@wendylanng.com</text:a>) 
<text:span text:style-name="Emphasis">Practice Day &amp; time:</text:span> Thursday at 20:30 </text:p>
      <text:p text:style-name="Text_20_body"><text:span text:style-name="Emphasis">Web site:</text:span> <text:a xlink:type="simple" xlink:href="http://www.loosewomen.org.uk/" text:style-name="Internet_20_link" text:visited-style-name="Visited_20_Internet_20_Link">http://www.loosewomen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mikelanng.com" text:style-name="Internet_20_link" text:visited-style-name="Visited_20_Internet_20_Link">mike@mikelan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20:06</meta:creation-date>
    <dc:creator>Generated</dc:creator>
    <dc:date>2024-05-15T08::20:06</dc:date>
    <dc:language>en-US</dc:language>
    <meta:editing-cycles>1</meta:editing-cycles>
    <meta:editing-duration>PT0S</meta:editing-duration>
    <dc:title>sides:loose_women</dc:title>
  </office:meta>
</office:document-meta>
</file>