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_friday_morris_men"/>Man Frida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Trevor Staples (bagman) (<text:span text:style-name="Emphasis">Tel:</text:span> +44 (0) 1509 881 65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08:03</meta:creation-date>
    <dc:creator>Generated</dc:creator>
    <dc:date>2024-05-15T04::08:03</dc:date>
    <dc:language>en-US</dc:language>
    <meta:editing-cycles>1</meta:editing-cycles>
    <meta:editing-duration>PT0S</meta:editing-duration>
    <dc:title>sides:man_friday_morris_men</dc:title>
  </office:meta>
</office:document-meta>
</file>