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hmitchell/mmm.html" text:style-name="Internet_20_link" text:visited-style-name="Visited_20_Internet_20_Link">Manchester Morris Men</text:a></text:span><text:bookmark text:name="sides:manchester_morris_men"/>, Manchester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Northwest and Cotswold morris
<text:span text:style-name="Emphasis">Practice Day</text:span> Thursday 
<text:span text:style-name="Emphasis">Primary contact:</text:span> Keith Ashman (bagman) (<text:span text:style-name="Emphasis">Tel:</text:span> +44 (0) 1565 653 970; <text:span text:style-name="Emphasis">Email:</text:span> <text:a xlink:type="simple" xlink:href="mailto:keith@manchester-morris.freeserve.co.uk" text:style-name="Internet_20_link" text:visited-style-name="Visited_20_Internet_20_Link">keith@manchester-morris.freeserve.co.uk</text:a>) </text:p>
      <text:p text:style-name="Text_20_body"><text:span text:style-name="Emphasis">Web site:</text:span> <text:a xlink:type="simple" xlink:href="http://www.manchester-morris.freeserve.co.uk/" text:style-name="Internet_20_link" text:visited-style-name="Visited_20_Internet_20_Link">http://www.manchester-morris.freeserve.co.uk/</text:a></text:p>
      <text:p text:style-name="Text_20_body"><text:span text:style-name="Emphasis">Web site:</text:span> <text:a xlink:type="simple" xlink:href="http://www.tcp.co.uk/~hmitchell/mmm.html" text:style-name="Internet_20_link" text:visited-style-name="Visited_20_Internet_20_Link">http://www.tcp.co.uk/~hmitchell/mmm.html</text:a>
<text:span text:style-name="Emphasis">Web site maintainer:</text:span> <text:a xlink:type="simple" xlink:href="http://www.tcp.co.uk/~hmitchell/" text:style-name="Internet_20_link" text:visited-style-name="Visited_20_Internet_20_Link">Howard Mitchell</text:a> (<text:a xlink:type="simple" xlink:href="mailto:hmitchell@tcp.co.uk" text:style-name="Internet_20_link" text:visited-style-name="Visited_20_Internet_20_Link">hmitchell@tc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22:00</meta:creation-date>
    <dc:creator>Generated</dc:creator>
    <dc:date>2024-05-17T03::22:00</dc:date>
    <dc:language>en-US</dc:language>
    <meta:editing-cycles>1</meta:editing-cycles>
    <meta:editing-duration>PT0S</meta:editing-duration>
    <dc:title>sides:manchester_morris_men</dc:title>
  </office:meta>
</office:document-meta>
</file>