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a xlink:type="simple" xlink:href="https://www.facebook.com/MarlboroMorrisM/" text:style-name="Internet_20_link" text:visited-style-name="Visited_20_Internet_20_Link">Marlboro Morris M</text:a></text:span><text:bookmark text:name="sides:marlboro_morris_men"/>, Montague, Massachusetts (USA)  </text:p>
      <text:p text:style-name="Text_20_body"><text:span text:style-name="Emphasis">Gender:</text:span> mixed
<text:span text:style-name="Emphasis">Primary contact:</text:span> Crispin Youngberg <text:span text:style-name="Emphasis">Email</text:span>: <text:a xlink:type="simple" xlink:href="mailto:crispin.youngberg@gmail.com" text:style-name="Internet_20_link" text:visited-style-name="Visited_20_Internet_20_Link">crispin.youngberg@gmail.com</text:a>) </text:p>
      <text:p text:style-name="Text_20_body">We are an gender-inclusive Cotswold team performing our own dances in styles loosely derived from Bampton and Longborough traditions. Practices are on Tuesday nights in Montague, MA. The team was previously known as the Marlboro Morris Men, until we officially ceased to be a single-gender team in 2019.</text:p>
      <text:p text:style-name="Text_20_body"><text:span text:style-name="Emphasis">Web site:</text:span> <text:a xlink:type="simple" xlink:href="https://www.facebook.com/MarlboroMorrisM/" text:style-name="Internet_20_link" text:visited-style-name="Visited_20_Internet_20_Link">https://www.facebook.com/MarlboroMorrisM/</text:a></text:p>
      <text:p text:style-name="Text_20_body"><text:span text:style-name="Emphasis">

Last modified: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0T04::02:39</meta:creation-date>
    <dc:creator>Generated</dc:creator>
    <dc:date>2024-05-10T04::02:39</dc:date>
    <dc:language>en-US</dc:language>
    <meta:editing-cycles>1</meta:editing-cycles>
    <meta:editing-duration>PT0S</meta:editing-duration>
    <dc:title>sides:marlboro_morris_men</dc:title>
  </office:meta>
</office:document-meta>
</file>