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ieldmorris.org" text:style-name="Internet_20_link" text:visited-style-name="Visited_20_Internet_20_Link">Mayfield Morris &amp; Sword</text:a></text:span><text:bookmark text:name="sides:mayfield_morris_and_sword"/>, Palo Alto, California (USA)  </text:p>
      <text:p text:style-name="Text_20_body"><text:span text:style-name="Emphasis">Year founded:</text:span> 1985 
<text:span text:style-name="Emphasis">Gender:</text:span> women 
<text:span text:style-name="Emphasis">Organization(s):</text:span> CDSS, Bay Area Country Dance Society 
<text:span text:style-name="Emphasis">Dance type(s):</text:span> Cotswold morris, step clog, longsword, mumming</text:p>
      <text:p text:style-name="Text_20_body"><text:span text:style-name="Emphasis">Tradition(s) / style(s):</text:span> Ascot-under-Wychwood
Lichfield 
<text:span text:style-name="Emphasis">Kit/Livery:</text:span> raspberry waistcoats, black knee breeches, white stockings, white shirts, black hats  </text:p>
      <text:p text:style-name="Text_20_body"><text:span text:style-name="Emphasis">Primary contact:</text:span> Squire (<text:span text:style-name="Emphasis">Email</text:span>: <text:a xlink:type="simple" xlink:href="mailto:ferrex927@yahoo.com" text:style-name="Internet_20_link" text:visited-style-name="Visited_20_Internet_20_Link">ferrex927@yahoo.com</text:a>) 
<text:span text:style-name="Emphasis">Secondary contact:</text:span>  (<text:span text:style-name="Emphasis">Email</text:span>: <text:a xlink:type="simple" xlink:href="mailto:mayfieldms@egroups.com" text:style-name="Internet_20_link" text:visited-style-name="Visited_20_Internet_20_Link">mayfieldms@egroups.com</text:a>) 
<text:span text:style-name="Emphasis">Practice Day &amp; time:</text:span> Tuesday at 8:00-10:00 PM </text:p>
      <text:p text:style-name="Text_20_body"><text:span text:style-name="Emphasis">Web site:</text:span> <text:a xlink:type="simple" xlink:href="http://www.mayfieldmorris.org" text:style-name="Internet_20_link" text:visited-style-name="Visited_20_Internet_20_Link">http://www.mayfieldmorris.org</text:a>
<text:span text:style-name="Emphasis">Web site maintainer:</text:span> (<text:a xlink:type="simple" xlink:href="mailto:webmaster@mayfieldmorris.org" text:style-name="Internet_20_link" text:visited-style-name="Visited_20_Internet_20_Link">webmaster@mayfieldmorri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26:30</meta:creation-date>
    <dc:creator>Generated</dc:creator>
    <dc:date>2024-05-13T06::26:30</dc:date>
    <dc:language>en-US</dc:language>
    <meta:editing-cycles>1</meta:editing-cycles>
    <meta:editing-duration>PT0S</meta:editing-duration>
    <dc:title>sides:mayfield_morris_and_sword</dc:title>
  </office:meta>
</office:document-meta>
</file>