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molonglo" text:style-name="Internet_20_link" text:visited-style-name="Visited_20_Internet_20_Link">Molonglo Mayhem Border Morris</text:a></text:span><text:bookmark text:name="sides:molonglo_mayhem_border_morris"/>, Canberra, ACT (Australia)  </text:p>
      <text:p text:style-name="Text_20_body"><text:span text:style-name="Emphasis">Year founded:</text:span> 1992 
<text:span text:style-name="Emphasis">Gender:</text:span> mixed 
<text:span text:style-name="Emphasis">Organization(s):</text:span> Australian Morris Ring 
<text:span text:style-name="Emphasis">Dance type(s):</text:span> Cotswold morris, border morris, mumming 
<text:span text:style-name="Emphasis">Kit/Livery:</text:span> Rag Jackets, Outlandish Hats, brightly coloured tights, Face paints.  </text:p>
      <text:p text:style-name="Text_20_body"><text:span text:style-name="Emphasis">Primary contact:</text:span> Paul Carr (<text:span text:style-name="Emphasis">Tel.</text:span>: +61 2 6241 1934; <text:span text:style-name="Emphasis">Email</text:span>: <text:a xlink:type="simple" xlink:href="mailto:pdc@rsc.anu.edu.au" text:style-name="Internet_20_link" text:visited-style-name="Visited_20_Internet_20_Link">pdc@rsc.anu.edu.au</text:a>) 
<text:span text:style-name="Emphasis">Practice Day &amp; time:</text:span> Thursday at 8.00 - 9.30 pm </text:p>
      <text:p text:style-name="Text_20_body"><text:span text:style-name="Emphasis">Web site:</text:span> <text:a xlink:type="simple" xlink:href="http://rsc.anu.edu.au/~pdc/molonglo" text:style-name="Internet_20_link" text:visited-style-name="Visited_20_Internet_20_Link">http://rsc.anu.edu.au/~pdc/molonglo</text:a>
<text:span text:style-name="Emphasis">Web site maintainer:</text:span> Paul Carr (<text:a xlink:type="simple" xlink:href="mailto:pdc@rsc.anu.edu.au" text:style-name="Internet_20_link" text:visited-style-name="Visited_20_Internet_20_Link">pdc@rsc.anu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2::14:56</meta:creation-date>
    <dc:creator>Generated</dc:creator>
    <dc:date>2024-05-12T12::14:56</dc:date>
    <dc:language>en-US</dc:language>
    <meta:editing-cycles>1</meta:editing-cycles>
    <meta:editing-duration>PT0S</meta:editing-duration>
    <dc:title>sides:molonglo_mayhem_border_morris</dc:title>
  </office:meta>
</office:document-meta>
</file>