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tley-morris.co.uk" text:style-name="Internet_20_link" text:visited-style-name="Visited_20_Internet_20_Link">Motley Morris</text:a></text:span><text:bookmark text:name="sides:motley_morris_uk"/>, Dartford, Kent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border morris 
<text:span text:style-name="Emphasis">Kit:</text:span> each member has a different coloured rag-coat eg red or yellow or orange etc, black trousers and top hat decorated to the owners preference, black faces, bell pads and big sticks!  </text:p>
      <text:p text:style-name="Text_20_body"><text:span text:style-name="Emphasis">Primary contact:</text:span> Peter Ashby (<text:span text:style-name="Emphasis">Tel.</text:span>: +44 (0)1580 891149; <text:span text:style-name="Emphasis">Email</text:span>: &lt;none|none&gt;) 
<text:span text:style-name="Emphasis">Secondary contact:</text:span> martin spearman (<text:span text:style-name="Emphasis">Tel.</text:span>: +44 (0)1322 667263; <text:span text:style-name="Emphasis">Email</text:span>: <text:a xlink:type="simple" xlink:href="mailto:martin@mspearman.freeserve.co.uk" text:style-name="Internet_20_link" text:visited-style-name="Visited_20_Internet_20_Link">martin@mspearman.freeserve.co.uk</text:a>) 
<text:span text:style-name="Emphasis">Practice Day &amp; time:</text:span> Wednesday at 20.00 (from October to April) </text:p>
      <text:p text:style-name="Text_20_body"><text:span text:style-name="Emphasis">Web site:</text:span> <text:a xlink:type="simple" xlink:href="http://www.motley-morris.co.uk" text:style-name="Internet_20_link" text:visited-style-name="Visited_20_Internet_20_Link">http://www.motley-morris.co.uk</text:a>
<text:span text:style-name="Emphasis">Web site maintainer:</text:span> martin sprearman (<text:a xlink:type="simple" xlink:href="mailto:martin@mspearman.freeserve.co.uk" text:style-name="Internet_20_link" text:visited-style-name="Visited_20_Internet_20_Link">martin@mspearman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32:47</meta:creation-date>
    <dc:creator>Generated</dc:creator>
    <dc:date>2024-05-10T01::32:47</dc:date>
    <dc:language>en-US</dc:language>
    <meta:editing-cycles>1</meta:editing-cycles>
    <meta:editing-duration>PT0S</meta:editing-duration>
    <dc:title>sides:motley_morris_uk</dc:title>
  </office:meta>
</office:document-meta>
</file>