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mythago.btinternet.co.uk" text:style-name="Internet_20_link" text:visited-style-name="Visited_20_Internet_20_Link">Mythago</text:a></text:span><text:bookmark text:name="sides:mythago"/>, Ashurst, Sussex (UK)  </text:p>
      <text:p text:style-name="Text_20_body"><text:span text:style-name="Emphasis">Year founded:</text:span> 1997 
<text:span text:style-name="Emphasis">Gender:</text:span> joint 
<text:span text:style-name="Emphasis">Organization(s):</text:span> Morris Federation 
<text:span text:style-name="Emphasis">Dance type(s):</text:span> border morris, molly, Bedlam morris 
<text:span text:style-name="Emphasis">Kit:</text:span> Long tatter jackets in black, with coloured inserts on front, bells on sleeves.  Black jeans/leggings, black leg band with bells.  Half-mask (standard is black, with ornamentation) with tatter beard and tatters over the head down to shoulders.  Different masks and inserts for special dances.  </text:p>
      <text:p text:style-name="Text_20_body"><text:span text:style-name="Emphasis">Primary contact:</text:span> Peter Luckin (<text:span text:style-name="Emphasis">Tel.</text:span>: +44 1273 842569; <text:span text:style-name="Emphasis">Email</text:span>: <text:a xlink:type="simple" xlink:href="mailto:peter.luckin@pavilion.co.uk" text:style-name="Internet_20_link" text:visited-style-name="Visited_20_Internet_20_Link">peter.luckin@pavilion.co.uk</text:a>) 
<text:span text:style-name="Emphasis">Secondary contact:</text:span> Jeff Steddon (<text:span text:style-name="Emphasis">Tel.</text:span>: +44 1903 691067; <text:span text:style-name="Emphasis">Email</text:span>: <text:a xlink:type="simple" xlink:href="mailto:jeff.steddon@btinternet.com" text:style-name="Internet_20_link" text:visited-style-name="Visited_20_Internet_20_Link">jeff.steddon@btinternet.com</text:a>) 
<text:span text:style-name="Emphasis">Practice Day &amp; time:</text:span> Wednesday at 8.00 p.m.  </text:p>
      <text:p text:style-name="Text_20_body"><text:span text:style-name="Emphasis">Web site:</text:span> <text:a xlink:type="simple" xlink:href="http://www.mythago.btinternet.co.uk" text:style-name="Internet_20_link" text:visited-style-name="Visited_20_Internet_20_Link">http://www.mythago.btinternet.co.uk</text:a>
<text:span text:style-name="Emphasis">Web site maintainer:</text:span> Jeff Steddon (<text:a xlink:type="simple" xlink:href="mailto:jeff.steddon@btinternet.com" text:style-name="Internet_20_link" text:visited-style-name="Visited_20_Internet_20_Link">jeff.steddon@btinternet.com</text:a>) </text:p>
      <text:p text:style-name="Text_20_body"><text:span text:style-name="Emphasis">Miscellany:</text:span> We use morris-based dance combined with narrative, poetry, and song to tell ancient British myths and legends, mostly from the pagan past but also from the time of the early church during the Dark Ag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14::26:27</meta:creation-date>
    <dc:creator>Generated</dc:creator>
    <dc:date>2024-05-21T14::26:27</dc:date>
    <dc:language>en-US</dc:language>
    <meta:editing-cycles>1</meta:editing-cycles>
    <meta:editing-duration>PT0S</meta:editing-duration>
    <dc:title>sides:mythago</dc:title>
  </office:meta>
</office:document-meta>
</file>