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_mean_feet"/>No Mean Feet</text:span>, South Pether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Angie Keating (<text:span text:style-name="Emphasis">Tel.</text:span>: +44 (0)1460 241089) 
<text:span text:style-name="Emphasis">Secondary contact:</text:span> Liz Mangles (<text:span text:style-name="Emphasis">Tel.</text:span>: +44 (0)1460 7235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17:30</meta:creation-date>
    <dc:creator>Generated</dc:creator>
    <dc:date>2024-05-16T22::17:30</dc:date>
    <dc:language>en-US</dc:language>
    <meta:editing-cycles>1</meta:editing-cycles>
    <meta:editing-duration>PT0S</meta:editing-duration>
    <dc:title>sides:no_mean_feet</dc:title>
  </office:meta>
</office:document-meta>
</file>