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nbynw.html" text:style-name="Internet_20_link" text:visited-style-name="Visited_20_Internet_20_Link">North by North West Morris</text:a></text:span><text:bookmark text:name="sides:north_by_north_west_morris"/>, Seattle, Washington (USA)  </text:p>
      <text:p text:style-name="Text_20_body"><text:span text:style-name="Emphasis">Contact:</text:span> Libby Ferron (<text:span text:style-name="Emphasis">Tel.:</text:span> +1 206 323 7519); Judy Von Kleinsmid (<text:span text:style-name="Emphasis">Tel.:</text:span> +1 206 634 2535; <text:span text:style-name="Emphasis">Email:</text:span> <text:a xlink:type="simple" xlink:href="mailto:jvonkle@isdnseattle.net" text:style-name="Internet_20_link" text:visited-style-name="Visited_20_Internet_20_Link">jvonkle@isdnseattle.net</text:a>); (Musicians) Greg Ure (<text:span text:style-name="Emphasis">Tel.:</text:span> +1 206 285 6247)</text:p>
      <text:p text:style-name="Text_20_body"><text:span text:style-name="Emphasis">Dance style:</text:span> step clog </text:p>
      <text:p text:style-name="Text_20_body"><text:span text:style-name="Emphasis">Web site:</text:span> <text:a xlink:type="simple" xlink:href="http://seattledance.org/morris/nbynw.html" text:style-name="Internet_20_link" text:visited-style-name="Visited_20_Internet_20_Link">http://seattledance.org/morris/nbynw.html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7::14:40</meta:creation-date>
    <dc:creator>Generated</dc:creator>
    <dc:date>2024-05-15T17::14:40</dc:date>
    <dc:language>en-US</dc:language>
    <meta:editing-cycles>1</meta:editing-cycles>
    <meta:editing-duration>PT0S</meta:editing-duration>
    <dc:title>sides:north_by_north_west_morris</dc:title>
  </office:meta>
</office:document-meta>
</file>