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web.tiscali.co.uk/northgate.rapper" text:style-name="Internet_20_link" text:visited-style-name="Visited_20_Internet_20_Link">Northgate Rapper</text:a></text:span><text:bookmark text:name="sides:northgate_rapper"/>, Bath (UK)  </text:p>
      <text:p text:style-name="Text_20_body"><text:span text:style-name="Emphasis">Year founded:</text:span> 1991 
<text:span text:style-name="Emphasis">Gender:</text:span> men 
<text:span text:style-name="Emphasis">Organization(s):</text:span> Morris Federation 
<text:span text:style-name="Emphasis">Dance type(s):</text:span> rapper sword 
<text:span text:style-name="Emphasis">Tradition(s) / style(s):</text:span> Newcastle Kingsmen, Beadnell 
<text:span text:style-name="Emphasis">Kit/Livery:</text:span> White shirts, green hoggers and waistcoats, yellow sashes.  </text:p>
      <text:p text:style-name="Text_20_body"><text:span text:style-name="Emphasis">Primary contact:</text:span> Martin Hanley (<text:span text:style-name="Emphasis">Tel.</text:span>: +44 1373 834421; <text:span text:style-name="Emphasis">Email</text:span>: <text:a xlink:type="simple" xlink:href="mailto:martinhanley@psion.net" text:style-name="Internet_20_link" text:visited-style-name="Visited_20_Internet_20_Link">martinhanley@psion.net</text:a>) 
<text:span text:style-name="Emphasis">Secondary contact:</text:span> Ken Tatem (<text:span text:style-name="Emphasis">Tel.</text:span>: +44 1225 859338) 
<text:span text:style-name="Emphasis">Practice Day &amp; time:</text:span> Wednesday at 8.30 </text:p>
      <text:p text:style-name="Text_20_body"><text:span text:style-name="Emphasis">Web site:</text:span> <text:a xlink:type="simple" xlink:href="http://myweb.tiscali.co.uk/northgate.rapper" text:style-name="Internet_20_link" text:visited-style-name="Visited_20_Internet_20_Link">http://myweb.tiscali.co.uk/northgate.rapper</text:a>
<text:span text:style-name="Emphasis">Web site maintainer:</text:span> Martin Hanley, Sinistral Ltd (<text:a xlink:type="simple" xlink:href="mailto:martinhanley@psion.net" text:style-name="Internet_20_link" text:visited-style-name="Visited_20_Internet_20_Link">martinhanley@psio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4::00:39</meta:creation-date>
    <dc:creator>Generated</dc:creator>
    <dc:date>2024-05-15T14::00:39</dc:date>
    <dc:language>en-US</dc:language>
    <meta:editing-cycles>1</meta:editing-cycles>
    <meta:editing-duration>PT0S</meta:editing-duration>
    <dc:title>sides:northgate_rapper</dc:title>
  </office:meta>
</office:document-meta>
</file>