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notforjoes.org/" text:style-name="Internet_20_link" text:visited-style-name="Visited_20_Internet_20_Link">Not For Joes</text:a></text:span><text:bookmark text:name="sides:not_for_joes"/>, New London, Connecticut (USA)  </text:p>
      <text:p text:style-name="Text_20_body"><text:span text:style-name="Emphasis">Gender:</text:span> men 
<text:span text:style-name="Emphasis">Dance type(s):</text:span> border morris  
<text:span text:style-name="Emphasis">Tradition(s) / style(s):</text:span> Welsh Border Morris 
<text:span text:style-name="Emphasis">Kit/Livery:</text:span> Black shirts and trousers; rags; black top hats decorated with turkey feathers; painted faces </text:p>
      <text:p text:style-name="Text_20_body"><text:span text:style-name="Emphasis">Primary contact:</text:span> Tim Groome (<text:span text:style-name="Emphasis">Tel.</text:span>: +1 860 887 5631; <text:span text:style-name="Emphasis">Email</text:span>: <text:a xlink:type="simple" xlink:href="mailto:timg@cea.org" text:style-name="Internet_20_link" text:visited-style-name="Visited_20_Internet_20_Link">timg@cea.org</text:a>) 
<text:span text:style-name="Emphasis">Secondary contact:</text:span> Lee Boltz (<text:span text:style-name="Emphasis">Tel.</text:span>: +1 860 848 7476; <text:span text:style-name="Emphasis">Email</text:span>: <text:a xlink:type="simple" xlink:href="mailto:rustyboltz@prodigy.net" text:style-name="Internet_20_link" text:visited-style-name="Visited_20_Internet_20_Link">rustyboltz@prodigy.net</text:a>) 
<text:span text:style-name="Emphasis">Practice Day &amp; time:</text:span> Wednesday at 7 - 9 pm </text:p>
      <text:p text:style-name="Text_20_body"><text:span text:style-name="Emphasis">Web site:</text:span> <text:a xlink:type="simple" xlink:href="http://notforjoes.org" text:style-name="Internet_20_link" text:visited-style-name="Visited_20_Internet_20_Link">http://notforjoes.org</text:a>
<text:span text:style-name="Emphasis">Web site maintainer:</text:span> <text:a xlink:type="simple" xlink:href="http://pages.prodigy.net/rustyboltz/N4JHome/" text:style-name="Internet_20_link" text:visited-style-name="Visited_20_Internet_20_Link">Lee Boltz</text:a> (<text:a xlink:type="simple" xlink:href="mailto:rustyboltz@prodigy.net" text:style-name="Internet_20_link" text:visited-style-name="Visited_20_Internet_20_Link">rustyboltz@prodigy.net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7T05::09:36</meta:creation-date>
    <dc:creator>Generated</dc:creator>
    <dc:date>2024-05-17T05::09:36</dc:date>
    <dc:language>en-US</dc:language>
    <meta:editing-cycles>1</meta:editing-cycles>
    <meta:editing-duration>PT0S</meta:editing-duration>
    <dc:title>sides:not_for_joes</dc:title>
  </office:meta>
</office:document-meta>
</file>