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akapplemorris.org/" text:style-name="Internet_20_link" text:visited-style-name="Visited_20_Internet_20_Link">Oak Apple Morris</text:a></text:span><text:bookmark text:name="sides:oak_apple_morris"/>, Madison, Wisconsin (USA)  </text:p>
      <text:p text:style-name="Text_20_body"><text:span text:style-name="Emphasis">Year founded:</text:span> 1979 
<text:span text:style-name="Emphasis">Gender:</text:span> mixed 
<text:span text:style-name="Emphasis">Dance type(s):</text:span> Cotswold morris 
<text:span text:style-name="Emphasis">Tradition(s) / style(s):</text:span> Adderbury, Bledington, Fieldtown, Headington 
<text:span text:style-name="Emphasis">Kit/Livery:</text:span> Green vests (waistcoats) over white shirts and white long trousers.  Decorated hats (optional) and bell pad style varied.  Multicolored ribbons on armbands.  </text:p>
      <text:p text:style-name="Text_20_body"><text:span text:style-name="Emphasis">Primary contact:</text:span> John Stott (<text:span text:style-name="Emphasis">Tel.</text:span>: +1 (608) 238-3847; <text:span text:style-name="Emphasis">Email</text:span>: <text:a xlink:type="simple" xlink:href="mailto:bagman@oakapplemorris.org" text:style-name="Internet_20_link" text:visited-style-name="Visited_20_Internet_20_Link">bagman@oakapplemorris.org</text:a>) 
<text:span text:style-name="Emphasis">Secondary contact:</text:span> Casey Garhart (<text:span text:style-name="Emphasis">Email</text:span>: <text:a xlink:type="simple" xlink:href="mailto:squire@oakapplemorris.org" text:style-name="Internet_20_link" text:visited-style-name="Visited_20_Internet_20_Link">squire@oakapplemorris.org</text:a>) 
<text:span text:style-name="Emphasis">Practice Day &amp; time:</text:span> Wednesday at 7:00 p.m. </text:p>
      <text:p text:style-name="Text_20_body"><text:span text:style-name="Emphasis">Web site:</text:span> <text:a xlink:type="simple" xlink:href="http://www.oakapplemorris.org/" text:style-name="Internet_20_link" text:visited-style-name="Visited_20_Internet_20_Link">http://www.oakapplemorris.org/</text:a>
<text:span text:style-name="Emphasis">Web site maintainer:</text:span> John Stott (<text:a xlink:type="simple" xlink:href="mailto:jpstott@wisc.edu" text:style-name="Internet_20_link" text:visited-style-name="Visited_20_Internet_20_Link">jpstott@wisc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6::18:42</meta:creation-date>
    <dc:creator>Generated</dc:creator>
    <dc:date>2024-05-11T16::18:42</dc:date>
    <dc:language>en-US</dc:language>
    <meta:editing-cycles>1</meta:editing-cycles>
    <meta:editing-duration>PT0S</meta:editing-duration>
    <dc:title>sides:oak_apple_morris</dc:title>
  </office:meta>
</office:document-meta>
</file>