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anstroud/" text:style-name="Internet_20_link" text:visited-style-name="Visited_20_Internet_20_Link">Pandemonium</text:a></text:span><text:bookmark text:name="sides:pandemonium"/>, Stroud (UK)  </text:p>
      <text:p text:style-name="Preformatted_20_Text"> //Contact:// Ian (//Tel.//: +44 (0)1453 731921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members.aol.com/panstroud/" text:style-name="Internet_20_link" text:visited-style-name="Visited_20_Internet_20_Link">http://members.aol.com/panstroud/</text:a></text:p>
      <text:p text:style-name="Text_20_body"><text:span text:style-name="Emphasis">Web site maintainer:</text:span> David Jones (panstroud@aol.com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27:40</meta:creation-date>
    <dc:creator>Generated</dc:creator>
    <dc:date>2024-05-20T20::27:40</dc:date>
    <dc:language>en-US</dc:language>
    <meta:editing-cycles>1</meta:editing-cycles>
    <meta:editing-duration>PT0S</meta:editing-duration>
    <dc:title>sides:pandemonium</dc:title>
  </office:meta>
</office:document-meta>
</file>