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agonpit" text:style-name="Internet_20_link" text:visited-style-name="Visited_20_Internet_20_Link">Paragon Pit Morris</text:a></text:span><text:bookmark text:name="sides:paragon_pit_morris"/>, Newbold on avon, Near Rugby, Warwickshire (UK)  </text:p>
      <text:p text:style-name="Text_20_body"><text:span text:style-name="Emphasis">Year founded:</text:span> 1992 
<text:span text:style-name="Emphasis">Gender:</text:span> mixed 
<text:span text:style-name="Emphasis">Dance type(s):</text:span> Cotswold morris  
<text:span text:style-name="Emphasis">Tradition(s) / style(s):</text:span> Dances we are known to perform:
Jigs:  Ladies Pleasure, John Archers Lament 
Hankie Dances:  Valentine, Banbury Bill/Rose Tree, Bledington Side Step, Cuckoos Nest, Glorishers, Trunkles, William &amp; Nancy, Jodie to the fair, Maid of the mill 
Short Stick Dances:  Bromsberrow Heath, Constant Billy 
Long Stick Dances:  Bluebells of Scotland, Constant Billy, Lads of Bundrum, Beaux of London City, Black Joker, Skirmish, Young Collins, Room of the Cuckolds, Balance the Straw, Ring o bells, Vandals, Penny Hassett, Repeal 
<text:span text:style-name="Emphasis">Kit/Livery:</text:span> Bowler hat, waist coat (with patterned back and plain black front), White shirt with sleeves, Black full length trousers, Black shoes, Black socks, Shin bell pads, neckerchief - any design, 2 short sticks, 1 long stick and 2 handkerchiefs -any design.   </text:p>
      <text:p text:style-name="Text_20_body"><text:span text:style-name="Emphasis">Primary contact:</text:span> Eddie the Fixtures Man (<text:span text:style-name="Emphasis">Tel.</text:span>: +44 1858 880540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Secondary contact:</text:span> Catherine (webmaster) (<text:span text:style-name="Emphasis">Tel.</text:span>: +44 7970 664187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Practice Day &amp; time:</text:span> Wednesday at 8pm  </text:p>
      <text:p text:style-name="Text_20_body"><text:span text:style-name="Emphasis">Web site:</text:span> <text:a xlink:type="simple" xlink:href="http://www.geocities.com/paragonpit" text:style-name="Internet_20_link" text:visited-style-name="Visited_20_Internet_20_Link">http://www.geocities.com/paragonpit</text:a>
<text:span text:style-name="Emphasis">Web site maintainer:</text:span> Catherine (<text:a xlink:type="simple" xlink:href="mailto:paragonpit@yahoo.com" text:style-name="Internet_20_link" text:visited-style-name="Visited_20_Internet_20_Link">paragonpit@yahoo.com</text:a>) </text:p>
      <text:p text:style-name="Text_20_body"><text:span text:style-name="Emphasis">Miscellany:</text:span> We meet at: Newbold Rugby club, Parkfield Road, Newbold on Avon, Nr Rugby, Warwickshir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33:09</meta:creation-date>
    <dc:creator>Generated</dc:creator>
    <dc:date>2024-05-13T01::33:09</dc:date>
    <dc:language>en-US</dc:language>
    <meta:editing-cycles>1</meta:editing-cycles>
    <meta:editing-duration>PT0S</meta:editing-duration>
    <dc:title>sides:paragon_pit_morris</dc:title>
  </office:meta>
</office:document-meta>
</file>