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urworld.compuserve.com/homepages/markswingler/peterbor.htm" text:style-name="Internet_20_link" text:visited-style-name="Visited_20_Internet_20_Link">Peterborough Morris</text:a></text:span><text:bookmark text:name="sides:peterborough_morris"/>, Peterborough, (UK)  </text:p>
      <text:p text:style-name="Text_20_body"><text:span text:style-name="Emphasis">Gender:</text:span> men 
<text:span text:style-name="Emphasis">Organization(s):</text:span> Morris Ring 
<text:span text:style-name="Emphasis">Practice Day</text:span> Monday 
<text:span text:style-name="Emphasis">Primary contact:</text:span> Alan Smalldridge (bagman) (<text:span text:style-name="Emphasis">Tel:</text:span> +44 (0) 1778 348 119) 
<text:span text:style-name="Emphasis">Secondary contact:</text:span> Mark Swingler (<text:span text:style-name="Emphasis">Email:</text:span> <text:a xlink:type="simple" xlink:href="mailto:mark.swingler@genie.co.uk" text:style-name="Internet_20_link" text:visited-style-name="Visited_20_Internet_20_Link">mark.swingler@genie.co.uk</text:a>) 
<text:span text:style-name="Emphasis">Additional contact:</text:span> Martin Green (<text:span text:style-name="Emphasis">Tel.</text:span>: +44 1733 206627; <text:span text:style-name="Emphasis">Email</text:span>: <text:a xlink:type="simple" xlink:href="mailto:markswingler@compuserve.com" text:style-name="Internet_20_link" text:visited-style-name="Visited_20_Internet_20_Link">markswingler@compuserve.com</text:a>) 
<text:span text:style-name="Emphasis">Dance style:</text:span> Cotswold morris, Border morris </text:p>
      <text:p text:style-name="Text_20_body"><text:span text:style-name="Emphasis">Web site:</text:span> <text:a xlink:type="simple" xlink:href="http://ourworld.compuserve.com/homepages/markswingler/peterbor.htm" text:style-name="Internet_20_link" text:visited-style-name="Visited_20_Internet_20_Link">http://ourworld.compuserve.com/homepages/markswingler/peterbor.htm</text:a>
<text:span text:style-name="Emphasis">Web site maintainer:</text:span> <text:a xlink:type="simple" xlink:href="http://ourworld.compuserve.com/homepages/markswingler/" text:style-name="Internet_20_link" text:visited-style-name="Visited_20_Internet_20_Link">Mark Swingler</text:a> (<text:a xlink:type="simple" xlink:href="mailto:markswingler@compuserve.com" text:style-name="Internet_20_link" text:visited-style-name="Visited_20_Internet_20_Link">markswingler@compuserv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5::39:00</meta:creation-date>
    <dc:creator>Generated</dc:creator>
    <dc:date>2024-05-17T15::39:00</dc:date>
    <dc:language>en-US</dc:language>
    <meta:editing-cycles>1</meta:editing-cycles>
    <meta:editing-duration>PT0S</meta:editing-duration>
    <dc:title>sides:peterborough_morris</dc:title>
  </office:meta>
</office:document-meta>
</file>