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in_capers"/>Plain Capers</text:span>, Sevenoaks, Ken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Cathy Sharman (<text:span text:style-name="Emphasis">Tel.</text:span>: +44 (0)1732 455420) 
<text:span text:style-name="Emphasis">Secondary contact:</text:span> Mrs. Lesley London (<text:span text:style-name="Emphasis">Tel.</text:span>: +44 (0)1474 87249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36:28</meta:creation-date>
    <dc:creator>Generated</dc:creator>
    <dc:date>2024-05-10T14::36:28</dc:date>
    <dc:language>en-US</dc:language>
    <meta:editing-cycles>1</meta:editing-cycles>
    <meta:editing-duration>PT0S</meta:editing-duration>
    <dc:title>sides:plain_capers</dc:title>
  </office:meta>
</office:document-meta>
</file>