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stonmorris.org.uk/" text:style-name="Internet_20_link" text:visited-style-name="Visited_20_Internet_20_Link">Priston Jubilee Morris Men</text:a></text:span><text:bookmark text:name="sides:priston_jubilee_morris_men"/>, Priston, Somerset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Mark Swabey (bagman) (<text:span text:style-name="Emphasis">Tel:</text:span> +44 (0) 1761 470305; <text:span text:style-name="Emphasis">Email:</text:span> <text:a xlink:type="simple" xlink:href="mailto:swabey@freewire.co.uk" text:style-name="Internet_20_link" text:visited-style-name="Visited_20_Internet_20_Link">swabey@freewire.co.uk</text:a>) </text:p>
      <text:p text:style-name="Text_20_body"><text:span text:style-name="Emphasis">Web site:</text:span> <text:a xlink:type="simple" xlink:href="http://www.pristonmorris.org.uk/" text:style-name="Internet_20_link" text:visited-style-name="Visited_20_Internet_20_Link">http://www.priston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00:47</meta:creation-date>
    <dc:creator>Generated</dc:creator>
    <dc:date>2024-05-18T15::00:47</dc:date>
    <dc:language>en-US</dc:language>
    <meta:editing-cycles>1</meta:editing-cycles>
    <meta:editing-duration>PT0S</meta:editing-duration>
    <dc:title>sides:priston_jubilee_morris_men</dc:title>
  </office:meta>
</office:document-meta>
</file>