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emma_s"/>Queen Emma's</text:span>, Witney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hris Clements (<text:span text:style-name="Emphasis">Tel.</text:span>: +44 (0)1993 200748) 
<text:span text:style-name="Emphasis">Secondary contact:</text:span> Dorothy Allen (<text:span text:style-name="Emphasis">Tel.</text:span>: +44 (0)1993 77682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18:01</meta:creation-date>
    <dc:creator>Generated</dc:creator>
    <dc:date>2024-05-16T21::18:01</dc:date>
    <dc:language>en-US</dc:language>
    <meta:editing-cycles>1</meta:editing-cycles>
    <meta:editing-duration>PT0S</meta:editing-duration>
    <dc:title>sides:queen_emma_s</dc:title>
  </office:meta>
</office:document-meta>
</file>