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Ragged Staff Morris</text:a></text:span><text:bookmark text:name="sides:ragged_staff_morris"/>, Darlington (UK)  </text:p>
      <text:p text:style-name="Preformatted_20_Text"> //Dance style:// Border morris </text:p>
      <text:p text:style-name="Text_20_body"><text:span text:style-name="Emphasis">URI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</text:p>
      <text:p text:style-name="Text_20_body"><text:span text:style-name="Emphasis">Web site maintainer:</text:span> <text:a xlink:type="simple" xlink:href="http://ourworld.compuserve.com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04:34</meta:creation-date>
    <dc:creator>Generated</dc:creator>
    <dc:date>2024-05-17T04::04:34</dc:date>
    <dc:language>en-US</dc:language>
    <meta:editing-cycles>1</meta:editing-cycles>
    <meta:editing-duration>PT0S</meta:editing-duration>
    <dc:title>sides:ragged_staff_morris</dc:title>
  </office:meta>
</office:document-meta>
</file>