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wiki/doku.php?id=sides:your_side_s_website" text:style-name="Internet_20_link" text:visited-style-name="Visited_20_Internet_20_Link">Rapa Bora</text:a></text:span><text:bookmark text:name="sides:rapa_bora"/>, Berea, Kentucky (USA)  </text:p>
      <text:p text:style-name="Text_20_body"><text:span text:style-name="Emphasis">Year founded:</text:span> 2010
<text:span text:style-name="Emphasis">Gender:</text:span> mixed
<text:span text:style-name="Emphasis">Organization(s):</text:span>  Folk Circle Aasociation
<text:span text:style-name="Emphasis">Dance type(s):</text:span> rapper sword, border morris, English Country
<text:span text:style-name="Emphasis">Tradition(s) / style(s):</text:span>
<text:span text:style-name="Emphasis">Kit/Livery:</text:span> black knickers and shirt, blue suspenders, sash and striped socks</text:p>
      <text:p text:style-name="Text_20_body"><text:span text:style-name="Emphasis">Primary contact:</text:span> Howard Carlberg (<text:span text:style-name="Emphasis">Tel.</text:span>: (859) 985-5501 ; <text:span text:style-name="Emphasis">Email</text:span>: <text:a xlink:type="simple" xlink:href="mailto:trunkles@twc.com" text:style-name="Internet_20_link" text:visited-style-name="Visited_20_Internet_20_Link">trunkles@twc.com</text:a>) 
<text:span text:style-name="Emphasis">Practice Day, Time, &amp; Location:</text:span> Sunday 6:00 pm, 128 N. Broadway, Berea KY</text:p>
      <text:p text:style-name="Text_20_body"><text:span text:style-name="Emphasis">Web site:</text:span> <text:a xlink:type="simple" xlink:href="https://www.jeffbigler.org/wiki/doku.php?id=sides:website" text:style-name="Internet_20_link" text:visited-style-name="Visited_20_Internet_20_Link">website</text:a>
<text:span text:style-name="Emphasis">Web site maintainer:</text:span> Name (&lt;email address&gt;) </text:p>
      <text:p text:style-name="Text_20_body"><text:span text:style-name="Emphasis">History/Miscellany:</text:span> Rapa Bora means “best sword” in Swahili. The side started with alumni of other dance groups. We have attended several sword ales and tournaments, but struggle to maintain membership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20:26</meta:creation-date>
    <dc:creator>Generated</dc:creator>
    <dc:date>2024-05-18T23::20:26</dc:date>
    <dc:language>en-US</dc:language>
    <meta:editing-cycles>1</meta:editing-cycles>
    <meta:editing-duration>PT0S</meta:editing-duration>
    <dc:title>sides:rapa_bora</dc:title>
  </office:meta>
</office:document-meta>
</file>