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users.stans.net/gplazyk/morris/ravens.html" text:style-name="Internet_20_link" text:visited-style-name="Visited_20_Internet_20_Link">Ravenswood Morris</text:a></text:span><text:bookmark text:name="sides:ravenswood_morris"/>, Chicago, Illinois (USA)  </text:p>
      <text:p text:style-name="Text_20_body"><text:span text:style-name="Emphasis">Gender:</text:span> mixed 
<text:span text:style-name="Emphasis">Dance type(s):</text:span> Cotswold morris, border morris 
<text:span text:style-name="Emphasis">Tradition(s) / style(s):</text:span> Bampton, Adderbury, border  
<text:span text:style-name="Emphasis">Kit/Livery:</text:span> White shirt &amp; trousers, black shoes, ribboned bellpads, and hats.  Black crossed baldricks with red edging, rosettes at all crossings, and braided ribbons at shoulders.  Raven silhouette on back rosette.  Ribbons and rosettes in scarlet, gold, turquoise, and black.  </text:p>
      <text:p text:style-name="Text_20_body"><text:span text:style-name="Emphasis">Primary contact:</text:span> Kate Early (<text:span text:style-name="Emphasis">Tel.</text:span>: +1 847 328 2149; <text:span text:style-name="Emphasis">Email</text:span>: <text:a xlink:type="simple" xlink:href="mailto:Roisindubhcait@cs.com" text:style-name="Internet_20_link" text:visited-style-name="Visited_20_Internet_20_Link">Roisindubhcait@cs.com</text:a>) 
<text:span text:style-name="Emphasis">Secondary contact:</text:span> Gary Plazyk (<text:span text:style-name="Emphasis">Tel.</text:span>: +1 815 568 7282; <text:span text:style-name="Emphasis">Email</text:span>: <text:a xlink:type="simple" xlink:href="mailto:g_plazyk@ix.netcom.com" text:style-name="Internet_20_link" text:visited-style-name="Visited_20_Internet_20_Link">g_plazyk@ix.netcom.com</text:a>) 
<text:span text:style-name="Emphasis">Practice Day &amp; time:</text:span> Thursday at 7:00 PM </text:p>
      <text:p text:style-name="Text_20_body"><text:span text:style-name="Emphasis">Web site:</text:span> <text:a xlink:type="simple" xlink:href="http://users.stans.net/gplazyk/morris/ravens.html" text:style-name="Internet_20_link" text:visited-style-name="Visited_20_Internet_20_Link">http://users.stans.net/gplazyk/morris/ravens.html</text:a>
<text:span text:style-name="Emphasis">Web site maintainer:</text:span> Gary Plazyk (<text:a xlink:type="simple" xlink:href="mailto:g_plazyk@ix.netcom.com" text:style-name="Internet_20_link" text:visited-style-name="Visited_20_Internet_20_Link">g_plazyk@ix.netcom.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0::39:42</meta:creation-date>
    <dc:creator>Generated</dc:creator>
    <dc:date>2024-05-18T10::39:42</dc:date>
    <dc:language>en-US</dc:language>
    <meta:editing-cycles>1</meta:editing-cycles>
    <meta:editing-duration>PT0S</meta:editing-duration>
    <dc:title>sides:ravenswood_morris</dc:title>
  </office:meta>
</office:document-meta>
</file>