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folk.co.uk/" text:style-name="Internet_20_link" text:visited-style-name="Visited_20_Internet_20_Link">Rhubarb Tarts Molly Dancers</text:a></text:span><text:bookmark text:name="sides:rhubarb_tarts_molly_dancers"/>, Wakefield, West Yorkshire (UK)  </text:p>
      <text:p text:style-name="Text_20_body"><text:span text:style-name="Emphasis">Gender</text:span>: Mixed
<text:span text:style-name="Emphasis">Organisation(s)</text:span>: Open Morris
<text:span text:style-name="Emphasis">Dance type(s)</text:span>: Molly
<text:span text:style-name="Emphasis">Kit</text:span>: individual costumes, mainly in the 'rhubarb colours' — pink, red, green and yellow — and green faces</text:p>
      <text:p text:style-name="Text_20_body"><text:span text:style-name="Emphasis">Primary contact</text:span>: Sue Mawby (<text:span text:style-name="Emphasis">Tel.</text:span>: +447816085494; <text:span text:style-name="Emphasis">Email</text:span>: <text:a xlink:type="simple" xlink:href="mailto:molly@wildfolk.co.uk" text:style-name="Internet_20_link" text:visited-style-name="Visited_20_Internet_20_Link">molly@wildfolk.co.uk</text:a>) 
<text:span text:style-name="Emphasis">Practice day</text:span>: Sundays</text:p>
      <text:p text:style-name="Text_20_body"><text:span text:style-name="Emphasis">Web site:</text:span> <text:a xlink:type="simple" xlink:href="http://www.wildfolk.co.uk" text:style-name="Internet_20_link" text:visited-style-name="Visited_20_Internet_20_Link">http://www.wildfolk.co.uk</text:a>
<text:span text:style-name="Emphasis">Web site maintainer:</text:span> Sue Mawby (<text:a xlink:type="simple" xlink:href="mailto:info@wildfolk.co.uk" text:style-name="Internet_20_link" text:visited-style-name="Visited_20_Internet_20_Link">info@wildfolk.co.uk</text:a>) </text:p>
      <text:p text:style-name="Text_20_body"><text:span text:style-name="Emphasis">Last modified</text:span>: 2008/10/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47:38</meta:creation-date>
    <dc:creator>Generated</dc:creator>
    <dc:date>2024-05-20T21::47:38</dc:date>
    <dc:language>en-US</dc:language>
    <meta:editing-cycles>1</meta:editing-cycles>
    <meta:editing-duration>PT0S</meta:editing-duration>
    <dc:title>sides:rhubarb_tarts_molly_dancers</dc:title>
  </office:meta>
</office:document-meta>
</file>