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ng_of_cold_steel"/>Ring of Cold Steel</text:span>, San Francisco, California (USA)  </text:p>
      <text:p text:style-name="Text_20_body"><text:span text:style-name="Emphasis">Year founded:</text:span> 1997 
<text:span text:style-name="Emphasis">Gender:</text:span> mixed 
<text:span text:style-name="Emphasis">Organization(s):</text:span> BACDS 
<text:span text:style-name="Emphasis">Dance type(s):</text:span> longsword 
<text:span text:style-name="Emphasis">Tradition(s) / style(s):</text:span> Longsword Dances:  Ampleforth, the Bampton Weavers Dance.  (Note: we do Jocelyn Reynolds'version of Ampleforth, and the Bampton Weavers' Dance, as notated by Mike Jensen of Carlisle Sword, Morris &amp; Clog.)  
<text:span text:style-name="Emphasis">Kit/Livery:</text:span> Dark green pirate shirts, purple sash/belt things with dark purple fringe, black just below knee length trousers, dark green knee socks, black soft bottom shoes.  Stocking cap in black or purple stretch velvet optional.  </text:p>
      <text:p text:style-name="Text_20_body"><text:span text:style-name="Emphasis">Primary contact:</text:span> Kerri Pidnow (<text:span text:style-name="Emphasis">Tel.</text:span>: +1 415 241 9030; <text:span text:style-name="Emphasis">Email</text:span>: <text:a xlink:type="simple" xlink:href="mailto:door3@mindspring.com" text:style-name="Internet_20_link" text:visited-style-name="Visited_20_Internet_20_Link">door3@mindspring.com</text:a>) 
<text:span text:style-name="Emphasis">Practice Day &amp; time:</text:span> Thursday at 7:30-9: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37:01</meta:creation-date>
    <dc:creator>Generated</dc:creator>
    <dc:date>2024-05-09T19::37:01</dc:date>
    <dc:language>en-US</dc:language>
    <meta:editing-cycles>1</meta:editing-cycles>
    <meta:editing-duration>PT0S</meta:editing-duration>
    <dc:title>sides:ring_of_cold_steel</dc:title>
  </office:meta>
</office:document-meta>
</file>